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23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LUNICE<text:line-break/>Zastupitelstvo obce Žlunice</text:p>
      <text:h text:style-name="Nadpis1" text:outline-level="1">Obecně závazná vyhláška obce Žlunice<text:s/>2/2025<text:line-break/>o místním poplatku za odkládání komunálního odpadu z nemovité věci</text:h>
      <text:p text:style-name="UvodniVeta">Zastupitelstvo obce Žlunice se na svém<text:s/>zasedání dne 12. květ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lu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<text:s/>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<text:s/>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<text:s/>5<text:line-break/>Sazba poplatku</text:h>
      <text:p text:style-name="Odstavec">Sazba poplatku činí 0,75 Kč / 1 litr odpadu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<text:s/>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>
        <text:list-item text:start-value="1">
          <text:p text:style-name="P25">Plátce poplatku odvede vybraný poplatek správci poplatku nejpozději do 15. 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Pavel Karpaš v. r.<text:line-break/><text:s/>starosta</text:p>
          </table:table-cell>
          <table:table-cell table:style-name="TableCell32">
            <text:p text:style-name="PodpisovePole">Michal Pižl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5-07-07T15:12:00Z</meta:creation-date>
    <dc:date>2025-07-07T15:40:00Z</dc:date>
    <meta:template xlink:href="Normal" xlink:type="simple"/>
    <meta:editing-cycles>3</meta:editing-cycles>
    <meta:editing-duration>PT60S</meta:editing-duration>
    <meta:document-statistic meta:page-count="3" meta:paragraph-count="6" meta:word-count="485" meta:character-count="3347" meta:row-count="23" meta:non-whitespace-character-count="2868"/>
  </office:meta>
</office:document-meta>
</file>